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18</text:p>
          </table:table-cell>
          <table:table-cell table:number-columns-repeated="4" table:style-name="ce10"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4" table:style-name="ce17">
            <text:p>8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36</text:p>
          </table:table-cell>
          <table:covered-table-cell/>
          <table:table-cell office:value-type="float" office:value="70387.399999999994" table:style-name="ce20">
            <text:p>70387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8:405</text:p>
          </table:table-cell>
          <table:covered-table-cell/>
          <table:table-cell office:value-type="float" office:value="3150089.07" table:style-name="ce20">
            <text:p>3150089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900006:216</text:p>
          </table:table-cell>
          <table:covered-table-cell/>
          <table:table-cell office:value-type="float" office:value="500065.84" table:style-name="ce20">
            <text:p>500065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2842</text:p>
          </table:table-cell>
          <table:covered-table-cell/>
          <table:table-cell office:value-type="float" office:value="1015590.71" table:style-name="ce20">
            <text:p>1015590,7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2:175</text:p>
          </table:table-cell>
          <table:covered-table-cell/>
          <table:table-cell office:value-type="float" office:value="1218343.53" table:style-name="ce20">
            <text:p>1218343,5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6:374</text:p>
          </table:table-cell>
          <table:covered-table-cell/>
          <table:table-cell office:value-type="float" office:value="1490295.58" table:style-name="ce20">
            <text:p>1490295,5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9:1361</text:p>
          </table:table-cell>
          <table:covered-table-cell/>
          <table:table-cell office:value-type="float" office:value="1743799.47" table:style-name="ce20">
            <text:p>1743799,4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9:1404</text:p>
          </table:table-cell>
          <table:covered-table-cell/>
          <table:table-cell office:value-type="float" office:value="4198394.0999999996" table:style-name="ce20">
            <text:p>4198394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0:452</text:p>
          </table:table-cell>
          <table:covered-table-cell/>
          <table:table-cell office:value-type="float" office:value="3087299.75" table:style-name="ce20">
            <text:p>3087299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5:623</text:p>
          </table:table-cell>
          <table:covered-table-cell/>
          <table:table-cell office:value-type="float" office:value="2928202.23" table:style-name="ce20">
            <text:p>2928202,2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05:624</text:p>
          </table:table-cell>
          <table:covered-table-cell/>
          <table:table-cell office:value-type="float" office:value="1229578.08" table:style-name="ce20">
            <text:p>1229578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05:625</text:p>
          </table:table-cell>
          <table:covered-table-cell/>
          <table:table-cell office:value-type="float" office:value="1595988.25" table:style-name="ce20">
            <text:p>1595988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19:1000</text:p>
          </table:table-cell>
          <table:covered-table-cell/>
          <table:table-cell office:value-type="float" office:value="2211097.34" table:style-name="ce20">
            <text:p>2211097,3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6:459</text:p>
          </table:table-cell>
          <table:covered-table-cell/>
          <table:table-cell office:value-type="float" office:value="825624.1" table:style-name="ce20">
            <text:p>825624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11:89</text:p>
          </table:table-cell>
          <table:covered-table-cell/>
          <table:table-cell office:value-type="float" office:value="4421719.63" table:style-name="ce20">
            <text:p>4421719,6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200002:374</text:p>
          </table:table-cell>
          <table:covered-table-cell/>
          <table:table-cell office:value-type="float" office:value="313538.88" table:style-name="ce20">
            <text:p>313538,8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300003:210</text:p>
          </table:table-cell>
          <table:covered-table-cell/>
          <table:table-cell office:value-type="float" office:value="156970.07999999999" table:style-name="ce20">
            <text:p>156970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000010:713</text:p>
          </table:table-cell>
          <table:covered-table-cell/>
          <table:table-cell office:value-type="float" office:value="514301.12" table:style-name="ce20">
            <text:p>514301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4:583</text:p>
          </table:table-cell>
          <table:covered-table-cell/>
          <table:table-cell office:value-type="float" office:value="18007.259999999998" table:style-name="ce20">
            <text:p>18007,2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9010:42</text:p>
          </table:table-cell>
          <table:covered-table-cell/>
          <table:table-cell office:value-type="float" office:value="12200874.6" table:style-name="ce20">
            <text:p>12200874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300006:491</text:p>
          </table:table-cell>
          <table:covered-table-cell/>
          <table:table-cell office:value-type="float" office:value="261939.02" table:style-name="ce20">
            <text:p>261939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03:319</text:p>
          </table:table-cell>
          <table:covered-table-cell/>
          <table:table-cell office:value-type="float" office:value="766897.04" table:style-name="ce20">
            <text:p>766897,0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200003:56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200004:817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312</text:p>
          </table:table-cell>
          <table:covered-table-cell/>
          <table:table-cell office:value-type="float" office:value="55893.72" table:style-name="ce20">
            <text:p>55893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000005:706</text:p>
          </table:table-cell>
          <table:covered-table-cell/>
          <table:table-cell office:value-type="float" office:value="14544521.24" table:style-name="ce20">
            <text:p>14544521,2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000005:707</text:p>
          </table:table-cell>
          <table:covered-table-cell/>
          <table:table-cell office:value-type="float" office:value="3963.33" table:style-name="ce20">
            <text:p>3963,3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000005:708</text:p>
          </table:table-cell>
          <table:covered-table-cell/>
          <table:table-cell office:value-type="float" office:value="14508.92" table:style-name="ce20">
            <text:p>14508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000005:709</text:p>
          </table:table-cell>
          <table:covered-table-cell/>
          <table:table-cell office:value-type="float" office:value="1185.08" table:style-name="ce20">
            <text:p>1185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000005:710</text:p>
          </table:table-cell>
          <table:covered-table-cell/>
          <table:table-cell office:value-type="float" office:value="2766.39" table:style-name="ce20">
            <text:p>2766,3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000005:711</text:p>
          </table:table-cell>
          <table:covered-table-cell/>
          <table:table-cell office:value-type="float" office:value="10512.32" table:style-name="ce20">
            <text:p>10512,3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700001:737</text:p>
          </table:table-cell>
          <table:covered-table-cell/>
          <table:table-cell office:value-type="float" office:value="380408.04" table:style-name="ce20">
            <text:p>380408,0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0010:37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93</text:p>
          </table:table-cell>
          <table:covered-table-cell/>
          <table:table-cell office:value-type="float" office:value="464310" table:style-name="ce20">
            <text:p>46431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825</text:p>
          </table:table-cell>
          <table:covered-table-cell/>
          <table:table-cell office:value-type="float" office:value="407025" table:style-name="ce20">
            <text:p>40702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8:2602</text:p>
          </table:table-cell>
          <table:covered-table-cell/>
          <table:table-cell office:value-type="float" office:value="2661413.91" table:style-name="ce20">
            <text:p>2661413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6117:158</text:p>
          </table:table-cell>
          <table:covered-table-cell/>
          <table:table-cell office:value-type="float" office:value="3261042.35" table:style-name="ce20">
            <text:p>3261042,3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10016:351</text:p>
          </table:table-cell>
          <table:covered-table-cell/>
          <table:table-cell office:value-type="float" office:value="5045647.9000000004" table:style-name="ce20">
            <text:p>5045647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440011:30</text:p>
          </table:table-cell>
          <table:covered-table-cell/>
          <table:table-cell office:value-type="float" office:value="1194230.3899999999" table:style-name="ce20">
            <text:p>1194230,3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300011:114</text:p>
          </table:table-cell>
          <table:covered-table-cell/>
          <table:table-cell office:value-type="float" office:value="1156592.74" table:style-name="ce20">
            <text:p>1156592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8:1037</text:p>
          </table:table-cell>
          <table:covered-table-cell/>
          <table:table-cell office:value-type="float" office:value="11837.28" table:style-name="ce20">
            <text:p>11837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1:2196</text:p>
          </table:table-cell>
          <table:covered-table-cell/>
          <table:table-cell office:value-type="float" office:value="2900315.58" table:style-name="ce20">
            <text:p>2900315,5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1:389</text:p>
          </table:table-cell>
          <table:covered-table-cell/>
          <table:table-cell office:value-type="float" office:value="1941595.03" table:style-name="ce20">
            <text:p>1941595,0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1:390</text:p>
          </table:table-cell>
          <table:covered-table-cell/>
          <table:table-cell office:value-type="float" office:value="1941595.03" table:style-name="ce20">
            <text:p>1941595,0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545</text:p>
          </table:table-cell>
          <table:covered-table-cell/>
          <table:table-cell office:value-type="float" office:value="4823655.1500000004" table:style-name="ce20">
            <text:p>4823655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4001:810</text:p>
          </table:table-cell>
          <table:covered-table-cell/>
          <table:table-cell office:value-type="float" office:value="3644089.4" table:style-name="ce20">
            <text:p>3644089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1001:1162</text:p>
          </table:table-cell>
          <table:covered-table-cell/>
          <table:table-cell office:value-type="float" office:value="5462074" table:style-name="ce20">
            <text:p>5462074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1001:2806</text:p>
          </table:table-cell>
          <table:covered-table-cell/>
          <table:table-cell office:value-type="float" office:value="681141.15" table:style-name="ce20">
            <text:p>681141,1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4782</text:p>
          </table:table-cell>
          <table:covered-table-cell/>
          <table:table-cell office:value-type="float" office:value="3473143.71" table:style-name="ce20">
            <text:p>3473143,7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000000:4335</text:p>
          </table:table-cell>
          <table:covered-table-cell/>
          <table:table-cell office:value-type="float" office:value="667819.74" table:style-name="ce20">
            <text:p>667819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000000:2059</text:p>
          </table:table-cell>
          <table:covered-table-cell/>
          <table:table-cell office:value-type="float" office:value="243017.5" table:style-name="ce20">
            <text:p>243017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300005:133</text:p>
          </table:table-cell>
          <table:covered-table-cell/>
          <table:table-cell office:value-type="float" office:value="505925.95" table:style-name="ce20">
            <text:p>505925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000000:8425</text:p>
          </table:table-cell>
          <table:covered-table-cell/>
          <table:table-cell office:value-type="float" office:value="202104.12" table:style-name="ce20">
            <text:p>202104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07:1702</text:p>
          </table:table-cell>
          <table:covered-table-cell/>
          <table:table-cell office:value-type="float" office:value="250563.94" table:style-name="ce20">
            <text:p>250563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1007:431</text:p>
          </table:table-cell>
          <table:covered-table-cell/>
          <table:table-cell office:value-type="float" office:value="121399.95" table:style-name="ce20">
            <text:p>121399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1027:106</text:p>
          </table:table-cell>
          <table:covered-table-cell/>
          <table:table-cell office:value-type="float" office:value="126962.44" table:style-name="ce20">
            <text:p>126962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27:116</text:p>
          </table:table-cell>
          <table:covered-table-cell/>
          <table:table-cell office:value-type="float" office:value="126962.44" table:style-name="ce20">
            <text:p>126962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33:155</text:p>
          </table:table-cell>
          <table:covered-table-cell/>
          <table:table-cell office:value-type="float" office:value="701046.1" table:style-name="ce20">
            <text:p>701046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4096:44</text:p>
          </table:table-cell>
          <table:covered-table-cell/>
          <table:table-cell office:value-type="float" office:value="84741.84" table:style-name="ce20">
            <text:p>84741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103:26</text:p>
          </table:table-cell>
          <table:covered-table-cell/>
          <table:table-cell office:value-type="float" office:value="331263.53999999998" table:style-name="ce20">
            <text:p>331263,5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600005:78</text:p>
          </table:table-cell>
          <table:covered-table-cell/>
          <table:table-cell office:value-type="float" office:value="331263.53999999998" table:style-name="ce20">
            <text:p>331263,5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3300030:38</text:p>
          </table:table-cell>
          <table:covered-table-cell/>
          <table:table-cell office:value-type="float" office:value="269633.12" table:style-name="ce20">
            <text:p>269633,1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5200007:233</text:p>
          </table:table-cell>
          <table:covered-table-cell/>
          <table:table-cell office:value-type="float" office:value="153991.91" table:style-name="ce20">
            <text:p>153991,9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5600002:190</text:p>
          </table:table-cell>
          <table:covered-table-cell/>
          <table:table-cell office:value-type="float" office:value="320909.55" table:style-name="ce20">
            <text:p>320909,5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6000003:482</text:p>
          </table:table-cell>
          <table:covered-table-cell/>
          <table:table-cell office:value-type="float" office:value="761714.1" table:style-name="ce20">
            <text:p>761714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9:355</text:p>
          </table:table-cell>
          <table:covered-table-cell/>
          <table:table-cell office:value-type="float" office:value="1281775" table:style-name="ce20">
            <text:p>1281775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37:589</text:p>
          </table:table-cell>
          <table:covered-table-cell/>
          <table:table-cell office:value-type="float" office:value="2836418.08" table:style-name="ce20">
            <text:p>2836418,0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42:450</text:p>
          </table:table-cell>
          <table:covered-table-cell/>
          <table:table-cell office:value-type="float" office:value="1097778.5" table:style-name="ce20">
            <text:p>1097778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45:189</text:p>
          </table:table-cell>
          <table:covered-table-cell/>
          <table:table-cell office:value-type="float" office:value="1692725.77" table:style-name="ce20">
            <text:p>1692725,7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45:525</text:p>
          </table:table-cell>
          <table:covered-table-cell/>
          <table:table-cell office:value-type="float" office:value="1554618" table:style-name="ce20">
            <text:p>1554618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800007:188</text:p>
          </table:table-cell>
          <table:covered-table-cell/>
          <table:table-cell office:value-type="float" office:value="835738.79" table:style-name="ce20">
            <text:p>835738,7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0000000:423</text:p>
          </table:table-cell>
          <table:covered-table-cell/>
          <table:table-cell office:value-type="float" office:value="1003995.95" table:style-name="ce20">
            <text:p>1003995,9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0100001:766</text:p>
          </table:table-cell>
          <table:covered-table-cell/>
          <table:table-cell office:value-type="float" office:value="581697.30000000005" table:style-name="ce20">
            <text:p>581697,3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100008:200</text:p>
          </table:table-cell>
          <table:covered-table-cell/>
          <table:table-cell office:value-type="float" office:value="689700" table:style-name="ce20">
            <text:p>68970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08:258</text:p>
          </table:table-cell>
          <table:covered-table-cell/>
          <table:table-cell office:value-type="float" office:value="621637.5" table:style-name="ce20">
            <text:p>621637,5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08:97</text:p>
          </table:table-cell>
          <table:covered-table-cell/>
          <table:table-cell office:value-type="float" office:value="1372593.75" table:style-name="ce20">
            <text:p>1372593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1400003:110</text:p>
          </table:table-cell>
          <table:covered-table-cell/>
          <table:table-cell office:value-type="float" office:value="625758.98" table:style-name="ce20">
            <text:p>625758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1400003:86</text:p>
          </table:table-cell>
          <table:covered-table-cell/>
          <table:table-cell office:value-type="float" office:value="1331141.46" table:style-name="ce20">
            <text:p>1331141,4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0100026:545</text:p>
          </table:table-cell>
          <table:covered-table-cell/>
          <table:table-cell office:value-type="float" office:value="376864.38" table:style-name="ce20">
            <text:p>376864,3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101007:803</text:p>
          </table:table-cell>
          <table:covered-table-cell/>
          <table:table-cell office:value-type="float" office:value="1320997.8600000001" table:style-name="ce20">
            <text:p>1320997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1200001:800</text:p>
          </table:table-cell>
          <table:covered-table-cell/>
          <table:table-cell office:value-type="float" office:value="282365.05" table:style-name="ce20">
            <text:p>282365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1200001:801</text:p>
          </table:table-cell>
          <table:covered-table-cell/>
          <table:table-cell office:value-type="float" office:value="250021.42" table:style-name="ce20">
            <text:p>250021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5800004:284</text:p>
          </table:table-cell>
          <table:covered-table-cell/>
          <table:table-cell office:value-type="float" office:value="302018.21999999997" table:style-name="ce20">
            <text:p>302018,2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2067</text:p>
          </table:table-cell>
          <table:covered-table-cell/>
          <table:table-cell office:value-type="float" office:value="4689802.83" table:style-name="ce20">
            <text:p>4689802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00000:7175</text:p>
          </table:table-cell>
          <table:covered-table-cell/>
          <table:table-cell office:value-type="float" office:value="332912.98" table:style-name="ce20">
            <text:p>332912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7176</text:p>
          </table:table-cell>
          <table:covered-table-cell/>
          <table:table-cell office:value-type="float" office:value="384649.45" table:style-name="ce20">
            <text:p>384649,4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105:40</text:p>
          </table:table-cell>
          <table:covered-table-cell/>
          <table:table-cell office:value-type="float" office:value="2997368.75" table:style-name="ce20">
            <text:p>2997368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105:56</text:p>
          </table:table-cell>
          <table:covered-table-cell/>
          <table:table-cell office:value-type="float" office:value="1320750" table:style-name="ce20">
            <text:p>1320750,0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105:57</text:p>
          </table:table-cell>
          <table:covered-table-cell/>
          <table:table-cell office:value-type="float" office:value="1676618.75" table:style-name="ce20">
            <text:p>1676618,7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200008:236</text:p>
          </table:table-cell>
          <table:covered-table-cell/>
          <table:table-cell office:value-type="float" office:value="579953.43999999994" table:style-name="ce20">
            <text:p>579953,4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50012:498</text:p>
          </table:table-cell>
          <table:covered-table-cell/>
          <table:table-cell office:value-type="float" office:value="517205.38" table:style-name="ce20">
            <text:p>517205,3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2009:120</text:p>
          </table:table-cell>
          <table:covered-table-cell/>
          <table:table-cell office:value-type="float" office:value="818117.67" table:style-name="ce20">
            <text:p>818117,6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5019:72</text:p>
          </table:table-cell>
          <table:covered-table-cell/>
          <table:table-cell office:value-type="float" office:value="2094760.28" table:style-name="ce20">
            <text:p>2094760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300010:44</text:p>
          </table:table-cell>
          <table:covered-table-cell/>
          <table:table-cell office:value-type="float" office:value="95624.14" table:style-name="ce20">
            <text:p>95624,1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25:252</text:p>
          </table:table-cell>
          <table:covered-table-cell/>
          <table:table-cell office:value-type="float" office:value="3825658.49" table:style-name="ce20">
            <text:p>3825658,4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64:286</text:p>
          </table:table-cell>
          <table:covered-table-cell/>
          <table:table-cell office:value-type="float" office:value="4735047.92" table:style-name="ce20">
            <text:p>4735047,9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3000014:256</text:p>
          </table:table-cell>
          <table:covered-table-cell/>
          <table:table-cell office:value-type="float" office:value="5952355.7400000002" table:style-name="ce20">
            <text:p>5952355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3400001:225</text:p>
          </table:table-cell>
          <table:covered-table-cell/>
          <table:table-cell office:value-type="float" office:value="729246.42" table:style-name="ce20">
            <text:p>729246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3600001:349</text:p>
          </table:table-cell>
          <table:covered-table-cell/>
          <table:table-cell office:value-type="float" office:value="4576615.34" table:style-name="ce20">
            <text:p>4576615,3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3600011:376</text:p>
          </table:table-cell>
          <table:covered-table-cell/>
          <table:table-cell office:value-type="float" office:value="398309.22" table:style-name="ce20">
            <text:p>398309,2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3600011:377</text:p>
          </table:table-cell>
          <table:covered-table-cell/>
          <table:table-cell office:value-type="float" office:value="416835.23" table:style-name="ce20">
            <text:p>416835,2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3600011:378</text:p>
          </table:table-cell>
          <table:covered-table-cell/>
          <table:table-cell office:value-type="float" office:value="418687.83" table:style-name="ce20">
            <text:p>418687,8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3600011:379</text:p>
          </table:table-cell>
          <table:covered-table-cell/>
          <table:table-cell office:value-type="float" office:value="403867.02" table:style-name="ce20">
            <text:p>403867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600012:133</text:p>
          </table:table-cell>
          <table:covered-table-cell/>
          <table:table-cell office:value-type="float" office:value="4345918.7699999996" table:style-name="ce20">
            <text:p>4345918,7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600022:291</text:p>
          </table:table-cell>
          <table:covered-table-cell/>
          <table:table-cell office:value-type="float" office:value="1934323.93" table:style-name="ce20">
            <text:p>1934323,9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0000000:7687</text:p>
          </table:table-cell>
          <table:covered-table-cell/>
          <table:table-cell office:value-type="float" office:value="73224.740000000005" table:style-name="ce20">
            <text:p>73224,7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000000:7691</text:p>
          </table:table-cell>
          <table:covered-table-cell/>
          <table:table-cell office:value-type="float" office:value="148463.51999999999" table:style-name="ce20">
            <text:p>148463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0102007:63</text:p>
          </table:table-cell>
          <table:covered-table-cell/>
          <table:table-cell office:value-type="float" office:value="1151982.05" table:style-name="ce20">
            <text:p>1151982,0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5400005:218</text:p>
          </table:table-cell>
          <table:covered-table-cell/>
          <table:table-cell office:value-type="float" office:value="418891.86" table:style-name="ce20">
            <text:p>418891,8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1600039:183</text:p>
          </table:table-cell>
          <table:covered-table-cell/>
          <table:table-cell office:value-type="float" office:value="290348.18" table:style-name="ce20">
            <text:p>290348,1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3500024:163</text:p>
          </table:table-cell>
          <table:covered-table-cell/>
          <table:table-cell office:value-type="float" office:value="545880.53" table:style-name="ce20">
            <text:p>545880,5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35:849</text:p>
          </table:table-cell>
          <table:covered-table-cell/>
          <table:table-cell office:value-type="float" office:value="138.82" table:style-name="ce20">
            <text:p>138,8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500001:559</text:p>
          </table:table-cell>
          <table:covered-table-cell/>
          <table:table-cell office:value-type="float" office:value="2184475.13" table:style-name="ce20">
            <text:p>2184475,1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0010:380</text:p>
          </table:table-cell>
          <table:covered-table-cell/>
          <table:table-cell office:value-type="float" office:value="1439625.1" table:style-name="ce20">
            <text:p>1439625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100013:397</text:p>
          </table:table-cell>
          <table:covered-table-cell/>
          <table:table-cell office:value-type="float" office:value="1181260.94" table:style-name="ce20">
            <text:p>1181260,9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100013:398</text:p>
          </table:table-cell>
          <table:covered-table-cell/>
          <table:table-cell office:value-type="float" office:value="851070.99" table:style-name="ce20">
            <text:p>851070,9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3900007:69</text:p>
          </table:table-cell>
          <table:covered-table-cell/>
          <table:table-cell office:value-type="float" office:value="56138.43" table:style-name="ce20">
            <text:p>56138,4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603:3722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603:3723</text:p>
          </table:table-cell>
          <table:covered-table-cell/>
          <table:table-cell office:value-type="float" office:value="177262.28" table:style-name="ce20">
            <text:p>177262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603:372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504:1028</text:p>
          </table:table-cell>
          <table:covered-table-cell/>
          <table:table-cell office:value-type="float" office:value="133096.29" table:style-name="ce20">
            <text:p>133096,2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2741</text:p>
          </table:table-cell>
          <table:covered-table-cell/>
          <table:table-cell office:value-type="float" office:value="1990267.99" table:style-name="ce20">
            <text:p>1990267,9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522</text:p>
          </table:table-cell>
          <table:covered-table-cell/>
          <table:table-cell office:value-type="float" office:value="533684.64" table:style-name="ce20">
            <text:p>533684,6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28:213</text:p>
          </table:table-cell>
          <table:covered-table-cell/>
          <table:table-cell office:value-type="float" office:value="884563.55" table:style-name="ce20">
            <text:p>884563,5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44:5</text:p>
          </table:table-cell>
          <table:covered-table-cell/>
          <table:table-cell office:value-type="float" office:value="1793698.31" table:style-name="ce20">
            <text:p>1793698,3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3005:111</text:p>
          </table:table-cell>
          <table:covered-table-cell/>
          <table:table-cell office:value-type="float" office:value="5192429.93" table:style-name="ce20">
            <text:p>5192429,9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4117:53</text:p>
          </table:table-cell>
          <table:covered-table-cell/>
          <table:table-cell office:value-type="float" office:value="1572557.42" table:style-name="ce20">
            <text:p>1572557,4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08:180</text:p>
          </table:table-cell>
          <table:covered-table-cell/>
          <table:table-cell office:value-type="float" office:value="2888549.82" table:style-name="ce20">
            <text:p>2888549,8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7036:119</text:p>
          </table:table-cell>
          <table:covered-table-cell/>
          <table:table-cell office:value-type="float" office:value="3086922.4" table:style-name="ce20">
            <text:p>3086922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48:192</text:p>
          </table:table-cell>
          <table:covered-table-cell/>
          <table:table-cell office:value-type="float" office:value="1769127.1" table:style-name="ce20">
            <text:p>1769127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2022:8890</text:p>
          </table:table-cell>
          <table:covered-table-cell/>
          <table:table-cell office:value-type="float" office:value="120074.25" table:style-name="ce20">
            <text:p>120074,2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3:22</text:p>
          </table:table-cell>
          <table:covered-table-cell/>
          <table:table-cell office:value-type="float" office:value="120722.59" table:style-name="ce20">
            <text:p>120722,5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02:8638</text:p>
          </table:table-cell>
          <table:covered-table-cell/>
          <table:table-cell office:value-type="float" office:value="617890.48" table:style-name="ce20">
            <text:p>617890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4038:321</text:p>
          </table:table-cell>
          <table:covered-table-cell/>
          <table:table-cell office:value-type="float" office:value="259569.64" table:style-name="ce20">
            <text:p>259569,6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4038:35</text:p>
          </table:table-cell>
          <table:covered-table-cell/>
          <table:table-cell office:value-type="float" office:value="2155518.81" table:style-name="ce20">
            <text:p>2155518,81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5006:49</text:p>
          </table:table-cell>
          <table:covered-table-cell/>
          <table:table-cell office:value-type="float" office:value="434692.22" table:style-name="ce20">
            <text:p>434692,2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18:3365</text:p>
          </table:table-cell>
          <table:covered-table-cell/>
          <table:table-cell office:value-type="float" office:value="5921688.8399999999" table:style-name="ce20">
            <text:p>5921688,8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03:143</text:p>
          </table:table-cell>
          <table:covered-table-cell/>
          <table:table-cell office:value-type="float" office:value="2645147.7999999998" table:style-name="ce20">
            <text:p>2645147,8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03:252</text:p>
          </table:table-cell>
          <table:covered-table-cell/>
          <table:table-cell office:value-type="float" office:value="3523762.22" table:style-name="ce20">
            <text:p>3523762,2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03:253</text:p>
          </table:table-cell>
          <table:covered-table-cell/>
          <table:table-cell office:value-type="float" office:value="3312416.24" table:style-name="ce20">
            <text:p>3312416,2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03:254</text:p>
          </table:table-cell>
          <table:covered-table-cell/>
          <table:table-cell office:value-type="float" office:value="3543700.52" table:style-name="ce20">
            <text:p>3543700,5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23164</text:p>
          </table:table-cell>
          <table:covered-table-cell/>
          <table:table-cell office:value-type="float" office:value="109080.1" table:style-name="ce20">
            <text:p>109080,1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1002:23165</text:p>
          </table:table-cell>
          <table:covered-table-cell/>
          <table:table-cell office:value-type="float" office:value="88679.85" table:style-name="ce20">
            <text:p>88679,85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3030:3192</text:p>
          </table:table-cell>
          <table:covered-table-cell/>
          <table:table-cell office:value-type="float" office:value="205073.02" table:style-name="ce20">
            <text:p>205073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4:4620</text:p>
          </table:table-cell>
          <table:covered-table-cell/>
          <table:table-cell office:value-type="float" office:value="176261.36" table:style-name="ce20">
            <text:p>176261,3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4007:41</text:p>
          </table:table-cell>
          <table:covered-table-cell/>
          <table:table-cell office:value-type="float" office:value="3930979.9" table:style-name="ce20">
            <text:p>3930979,9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4062:256</text:p>
          </table:table-cell>
          <table:covered-table-cell/>
          <table:table-cell office:value-type="float" office:value="793106.48" table:style-name="ce20">
            <text:p>793106,4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5050:2409</text:p>
          </table:table-cell>
          <table:covered-table-cell/>
          <table:table-cell office:value-type="float" office:value="4706434.5999999996" table:style-name="ce20">
            <text:p>4706434,6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02:10159</text:p>
          </table:table-cell>
          <table:covered-table-cell/>
          <table:table-cell office:value-type="float" office:value="294963.56" table:style-name="ce20">
            <text:p>294963,56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6026:5881</text:p>
          </table:table-cell>
          <table:covered-table-cell/>
          <table:table-cell office:value-type="float" office:value="1337923.72" table:style-name="ce20">
            <text:p>1337923,7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7020:2932</text:p>
          </table:table-cell>
          <table:covered-table-cell/>
          <table:table-cell office:value-type="float" office:value="520049.99" table:style-name="ce20">
            <text:p>520049,9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7022:4904</text:p>
          </table:table-cell>
          <table:covered-table-cell/>
          <table:table-cell office:value-type="float" office:value="563483.28" table:style-name="ce20">
            <text:p>563483,2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7023:3035</text:p>
          </table:table-cell>
          <table:covered-table-cell/>
          <table:table-cell office:value-type="float" office:value="4302695.58" table:style-name="ce20">
            <text:p>4302695,5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16:579</text:p>
          </table:table-cell>
          <table:covered-table-cell/>
          <table:table-cell office:value-type="float" office:value="57974.34" table:style-name="ce20">
            <text:p>57974,3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4875</text:p>
          </table:table-cell>
          <table:covered-table-cell/>
          <table:table-cell office:value-type="float" office:value="518727.13" table:style-name="ce20">
            <text:p>518727,13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4876</text:p>
          </table:table-cell>
          <table:covered-table-cell/>
          <table:table-cell office:value-type="float" office:value="100518.89" table:style-name="ce20">
            <text:p>100518,8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4877</text:p>
          </table:table-cell>
          <table:covered-table-cell/>
          <table:table-cell office:value-type="float" office:value="40952.14" table:style-name="ce20">
            <text:p>40952,14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3025:1990</text:p>
          </table:table-cell>
          <table:covered-table-cell/>
          <table:table-cell office:value-type="float" office:value="2437360.9900000002" table:style-name="ce20">
            <text:p>2437360,9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5028:79</text:p>
          </table:table-cell>
          <table:covered-table-cell/>
          <table:table-cell office:value-type="float" office:value="1368579.98" table:style-name="ce20">
            <text:p>1368579,98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6018:3039</text:p>
          </table:table-cell>
          <table:covered-table-cell/>
          <table:table-cell office:value-type="float" office:value="14985125.189999999" table:style-name="ce20">
            <text:p>14985125,19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606018:3040</text:p>
          </table:table-cell>
          <table:covered-table-cell/>
          <table:table-cell office:value-type="float" office:value="20541975.170000002" table:style-name="ce22">
            <text:p>20541975,1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2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2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2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2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2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2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2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2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2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2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2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2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2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2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2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2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2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2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2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2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2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2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2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2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2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2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2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2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2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2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2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2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2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2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2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2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2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2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2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2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2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2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2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2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2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2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2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2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2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2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2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2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2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2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2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2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2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2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2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2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2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2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2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2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2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2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1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0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1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10005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100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100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10008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10008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10008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10008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10008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10011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10018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1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27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36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3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3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00000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3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3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306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10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1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1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1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2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10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10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10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100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10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10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10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2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3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3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3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3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3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39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3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3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3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3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3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3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3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3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3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39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3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3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39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39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3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3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3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3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3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3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39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39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39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3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4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4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5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5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5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5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52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7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7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011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2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1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00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2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3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6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1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3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460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3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3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3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3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3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3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64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64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64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1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1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100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23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2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2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2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2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2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2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2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2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2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2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2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2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2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2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23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23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2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2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23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2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2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2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2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23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2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23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2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2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23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23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2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2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23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23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23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23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2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2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23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23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2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2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2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23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23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901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1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1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1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1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1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1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1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1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1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1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001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30000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30000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300002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30000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2000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20003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27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27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27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27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27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27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270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27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31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31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31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31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310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31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36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36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36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36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36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36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55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55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690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05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0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000000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000000:8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000000:8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000000:8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1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204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204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307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307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5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1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3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3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6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1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1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1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1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1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1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1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1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1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1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1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1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1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1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1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1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1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1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1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1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15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1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1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1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2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7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14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1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1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1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1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1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1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1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1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1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7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7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7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7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7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7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7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7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7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7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7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7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77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7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7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7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77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77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21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2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0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04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79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0000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3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1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2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501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2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20006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20007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20009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20009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2001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19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36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36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36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36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36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36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36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36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36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36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36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36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36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36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36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36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36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36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36000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6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0001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38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2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5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200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20001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020001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020001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20001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20001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2000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2000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20001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020001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020001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020001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20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2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2000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200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200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2000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2000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20001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20001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2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2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2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2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2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0101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3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3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3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3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3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36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38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382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1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1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37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5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6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7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7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53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000000:7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2003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3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3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3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3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407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4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31:9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16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16008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202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2022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8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8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09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8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0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1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18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18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18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18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18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18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8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18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8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400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4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4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4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18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2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7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700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7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7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7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7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2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2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4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4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5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5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5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9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9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9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9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9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9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9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9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9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9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9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9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9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9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9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9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9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9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9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1000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11002:8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1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5005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501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5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5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702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07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25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4005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4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601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6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600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21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21:7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21:8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22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22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22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22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2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2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25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7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50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16002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23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37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37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19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21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40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3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302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3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601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21">
            <text:p>864</text:p>
          </table:table-cell>
          <table:table-cell office:value-type="string" table:number-columns-spanned="3" table:number-rows-spanned="1" table:style-name="ce2">
            <text:p>36:34:060602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D066E0E71312B2EEB047C091F626BA5EA642FA3E80E681EAA6CB70E60CAB2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3-01T07:04:17Z</meta:creation-date>
    <dc:date>2024-03-01T07:04:17Z</dc:date>
  </office:meta>
</office:document-meta>
</file>